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de22b"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b292c"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de22b"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0d757c" officeooo:paragraph-rsid="000d757c"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rsid="000d757c" officeooo:paragraph-rsid="000d757c" style:font-size-asian="12pt" style:font-weight-asian="bold" style:font-name-complex="Arial" style:font-size-complex="12pt" style:font-weight-complex="bold"/>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6" style:family="paragraph" style:parent-style-name="Standard" style:master-page-name="">
      <style:paragraph-properties fo:margin-left="1cm" fo:margin-right="0cm" fo:text-align="justify" style:justify-single-word="false" fo:text-indent="0cm" style:auto-text-indent="false" style:page-number="auto"/>
      <style:text-properties style:font-name="Verdana" fo:font-size="12pt" fo:language="es" fo:country="AR" officeooo:rsid="000d757c" officeooo:paragraph-rsid="000d757c" style:font-size-asian="12pt" style:font-name-complex="Arial" style:font-size-complex="12pt"/>
    </style:style>
    <style:style style:name="P17" style:family="paragraph" style:parent-style-name="Standard">
      <style:paragraph-properties fo:margin-left="1cm" fo:margin-right="0cm" fo:text-align="justify" style:justify-single-word="false" fo:text-indent="0cm" style:auto-text-indent="false"/>
      <style:text-properties style:font-name="Verdana" fo:font-size="12pt" fo:language="es" fo:country="AR" officeooo:rsid="000d757c" officeooo:paragraph-rsid="000d757c" style:font-size-asian="12pt" style:font-name-complex="Arial" style:font-size-complex="12pt"/>
    </style:style>
    <style:style style:name="P18" style:family="paragraph" style:parent-style-name="Standard" style:master-page-name="">
      <style:paragraph-properties fo:margin-left="1cm" fo:margin-right="0cm" fo:margin-top="0cm" fo:margin-bottom="0.101cm" style:contextual-spacing="false" fo:text-align="justify" style:justify-single-word="false" fo:text-indent="0cm" style:auto-text-indent="false" style:page-number="auto"/>
      <style:text-properties style:font-name="Verdana" fo:font-size="12pt" fo:language="es" fo:country="AR" officeooo:rsid="000d757c" officeooo:paragraph-rsid="000d757c" style:font-size-asian="12pt" style:font-name-complex="Arial" style:font-size-complex="12pt"/>
    </style:style>
    <style:style style:name="P19" style:family="paragraph" style:parent-style-name="Standard">
      <style:paragraph-properties fo:margin-left="1cm" fo:margin-right="0cm" fo:margin-top="0cm" fo:margin-bottom="0.101cm" style:contextual-spacing="false" fo:text-align="justify" style:justify-single-word="false" fo:text-indent="0cm" style:auto-text-indent="false"/>
      <style:text-properties style:font-name="Verdana" fo:font-size="12pt" fo:language="es" fo:country="AR" officeooo:rsid="000d757c" officeooo:paragraph-rsid="000d757c" style:font-size-asian="12pt" style:font-name-complex="Arial" style:font-size-complex="12pt"/>
    </style:style>
    <style:style style:name="P20" style:family="paragraph" style:parent-style-name="Standard">
      <style:paragraph-properties fo:margin-top="0cm" fo:margin-bottom="0.199cm" style:contextual-spacing="false" fo:text-align="justify" style:justify-single-word="false"/>
      <style:text-properties style:font-name="Verdana" fo:font-size="12pt" fo:language="es" fo:country="AR" officeooo:rsid="000d757c" officeooo:paragraph-rsid="000d757c" style:font-size-asian="12pt" style:font-name-complex="Arial" style:font-size-complex="12pt"/>
    </style:style>
    <style:style style:name="P21" style:family="paragraph" style:parent-style-name="Standard">
      <style:paragraph-properties fo:text-align="center" style:justify-single-word="false"/>
      <style:text-properties style:font-name="Verdana" fo:font-size="12pt" fo:language="es" fo:country="AR" fo:font-weight="bold" officeooo:rsid="000d757c" officeooo:paragraph-rsid="000d757c" style:font-size-asian="12pt" style:font-weight-asian="bold" style:font-name-complex="Arial"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officeooo:rsid="000b764a" style:font-weight-asian="bold"/>
    </style:style>
    <style:style style:name="T5" style:family="text">
      <style:text-properties style:text-underline-style="solid" style:text-underline-width="auto" style:text-underline-color="font-color" fo:font-weight="bold" officeooo:rsid="000de22b" style:font-weight-asian="bold"/>
    </style:style>
    <style:style style:name="T6" style:family="text">
      <style:text-properties style:font-name-complex="Arial"/>
    </style:style>
    <style:style style:name="T7" style:family="text">
      <style:text-properties officeooo:rsid="000de22b" style:font-name-complex="Arial"/>
    </style:style>
    <style:style style:name="T8" style:family="text">
      <style:text-properties fo:font-weight="normal" officeooo:rsid="000d757c" style:font-weight-asian="normal" style:font-weight-complex="normal"/>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officeooo:rsid="000b292c" style:font-weight-asian="normal" style:font-weight-complex="normal"/>
    </style:style>
    <style:style style:name="T11" style:family="text">
      <style:text-properties officeooo:rsid="000d757c"/>
    </style:style>
    <style:style style:name="T12" style:family="text">
      <style:text-properties officeooo:rsid="000de22b"/>
    </style:style>
    <style:style style:name="T13" style:family="text">
      <style:text-properties fo:language="es" fo:country="ES" style:text-underline-style="none" fo:font-weight="normal" style:font-weight-asian="normal" style:font-weight-complex="normal"/>
    </style:style>
    <style:style style:name="T14" style:family="text">
      <style:text-properties fo:language="es" fo:country="ES" style:text-underline-style="none" fo:font-weight="normal" officeooo:rsid="001763b5" style:font-weight-asian="normal" style:font-weight-complex="normal"/>
    </style:style>
    <style:style style:name="T15" style:family="text">
      <style:text-properties fo:language="es" fo:country="ES" style:text-underline-style="none" fo:font-weight="normal" officeooo:rsid="0009a8a8" style:font-weight-asian="normal" style:font-weight-complex="normal"/>
    </style:style>
    <style:style style:name="T16" style:family="text">
      <style:text-properties fo:language="es" fo:country="ES" style:text-underline-style="none" fo:font-weight="normal" officeooo:rsid="0217ba6f" style:font-weight-asian="normal" style:font-weight-complex="normal"/>
    </style:style>
    <style:style style:name="T17" style:family="text">
      <style:text-properties style:text-position="super 58%" officeooo:rsid="000de22b"/>
    </style:style>
    <style:style style:name="T18" style:family="text">
      <style:text-properties officeooo:rsid="000fba03"/>
    </style:style>
    <style:style style:name="T19" style:family="text">
      <style:text-properties officeooo:rsid="0010a305"/>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6"> </text:span><text:span text:style-name="T7">11</text:span><text:span text:style-name="T6"> de </text:span><text:span text:style-name="T7">diciembre</text:span><text:span text:style-name="T6"> de 2014.</text:span></text:p>
      <text:p text:style-name="P5"/>
      <text:p text:style-name="P6"/>
      <text:p text:style-name="P6"/>
      <text:p text:style-name="P6">Al señor</text:p>
      <text:p text:style-name="P6">Presidente de la Cámara de Senadores</text:p>
      <text:p text:style-name="P6">Dr. Jorge Henn</text:p>
      <text:p text:style-name="P11">SU DESPACHO</text:p>
      <text:p text:style-name="P11"/>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pan text:style-name="T1">Ref.:</text:span> <text:span text:style-name="T3">Expte. Nº </text:span><text:span text:style-name="T5">28931 FP </text:span><text:span text:style-name="T3">- </text:span><text:span text:style-name="T4">P</text:span><text:span text:style-name="T3">royecto de </text:span><text:span text:style-name="T4">L</text:span><text:span text:style-name="T3">ey:</text:span><text:span text:style-name="T9"> </text:span><text:span text:style-name="T13">por el cual s</text:span><text:span text:style-name="T14">e </text:span><text:span text:style-name="T15"><text:s/></text:span><text:span text:style-name="T16">crea el Sistema Provincial de Formación para el Trabajo</text:span><text:span text:style-name="T10">.</text:span></text:p>
      <text:p text:style-name="P15">LA LEGISLATURA DE LA PROVINCIA DE SANTA FE</text:p>
      <text:p text:style-name="P12"/>
      <text:p text:style-name="P12">SANCIONA CON FUERZA DE</text:p>
      <text:p text:style-name="P12"/>
      <text:p text:style-name="P12">LEY :</text:p>
      <text:p text:style-name="P9"/>
      <text:p text:style-name="P7"/>
      <text:p text:style-name="P13">SISTEMA PROVINCIAL DE FORMACIÓN PARA EL TRABAJO </text:p>
      <text:p text:style-name="P13"/>
      <text:p text:style-name="P13">Título l </text:p>
      <text:p text:style-name="P13"/>
      <text:p text:style-name="P13">DE LAS DISPOSICIONES GENERALES </text:p>
      <text:p text:style-name="P10"/>
      <text:p text:style-name="P10"><draw:frame draw:style-name="fr1" draw:name="Marco1" text:anchor-type="paragraph" svg:width="3.263cm" svg:height="0.85cm" draw:z-index="11"><draw:text-box><table:table table:name="Tabla1" table:style-name="Tabla1"><table:table-column table:style-name="Tabla1.A"/><table:table-row table:style-name="Tabla1.1"><table:table-cell table:style-name="Tabla1.A1" office:value-type="string"><text:p text:style-name="P14">ARTÍCULO 1.-</text:p></table:table-cell></table:table-row></table:table></draw:text-box></draw:frame>Objeto. Créase, en el ámbito de la provincia de Santa Fe, el Sistema Provincial de Formación para el Trabajo, en adelante denominado el sistema, con el objeto de impulsar el desarrollo y la formación permanente de las personas y el reconocimiento de las competencias laborales adquiridas en procesos formativos y en la vida del trabajo, y de contribuir a la productividad y competitividad de la economía provincial. </text:p>
      <text:p text:style-name="P10"/>
      <text:p text:style-name="P10"><draw:frame draw:style-name="fr1" draw:name="Marco3" text:anchor-type="paragraph" svg:width="3.263cm" svg:height="0.85cm" draw:z-index="12"><draw:text-box><table:table table:name="Tabla3" table:style-name="Tabla3"><table:table-column table:style-name="Tabla3.A"/><table:table-row table:style-name="Tabla3.1"><table:table-cell table:style-name="Tabla3.A1" office:value-type="string"><text:p text:style-name="P14">ARTÍCULO <text:span text:style-name="T11">2</text:span>.-</text:p></table:table-cell></table:table-row></table:table></draw:text-box></draw:frame>Finalidad. La finalidad del Sistema Provincial de Formación para el Trabajo es dar respuesta a la necesidad de información, desarrollo y certiﬁcación de las <text:s/>competencias a alcanzar en los diversos campos de la actividad productiva de bienes o servicios y del trabajo en general, vinculando la educación en y para el trabajo, con el objetivo de: </text:p>
      <text:p text:style-name="P10"/>
      <text:p text:style-name="P16">a) garantizar el efectivo goce del derecho a la Formación para el Trabajo; </text:p>
      <text:p text:style-name="P17">b) motivar a las personas a construir y progresar en su profesionalidad; </text:p>
      <text:p text:style-name="P17">c) satisfacer las necesidades de bienes y servicios y del trabajo en general; </text:p>
      <text:p text:style-name="P17">d) estimular a los empresarios y organizaciones sindicales a reconocer y validar las caliﬁcaciones socialmente construidas; </text:p>
      <text:p text:style-name="P17">e) promover la articulación entre la formación general y la formación para el trabajo; </text:p>
      <text:p text:style-name="P17">f) optimizar la utilización de los recursos del Estado Provincial y de las distintas jurisdicciones y/u organizaciones vinculadas a programas, proyectos o acciones de Formación para el <text:soft-page-break/>Trabajo. </text:p>
      <text:p text:style-name="P10"/>
      <text:p text:style-name="P10"><draw:frame draw:style-name="fr1" draw:name="Marco4" text:anchor-type="paragraph" svg:width="3.263cm" svg:height="0.85cm" draw:z-index="13"><draw:text-box><table:table table:name="Tabla4" table:style-name="Tabla4"><table:table-column table:style-name="Tabla4.A"/><table:table-row table:style-name="Tabla4.1"><table:table-cell table:style-name="Tabla4.A1" office:value-type="string"><text:p text:style-name="P14">ARTÍCULO <text:span text:style-name="T11">3</text:span>.-</text:p></table:table-cell></table:table-row></table:table></draw:text-box></draw:frame>Beneficiarios. Los beneficiarios del sistema serán todos los trabajadores en actividad del sector privado o que prestando servicios en empresas públicas, sociedades con participación del Estado o sociedades del Estado, se vinculen a ellas por las disposiciones comunes del derecho del trabajo. </text:p>
      <text:p text:style-name="P10"/>
      <text:p text:style-name="P10"><draw:frame draw:style-name="fr1" draw:name="Marco5" text:anchor-type="paragraph" svg:width="3.263cm" svg:height="0.85cm" draw:z-index="14"><draw:text-box><table:table table:name="Tabla5" table:style-name="Tabla5"><table:table-column table:style-name="Tabla5.A"/><table:table-row table:style-name="Tabla5.1"><table:table-cell table:style-name="Tabla5.A1" office:value-type="string"><text:p text:style-name="P14">ARTÍCULO <text:span text:style-name="T11">4</text:span>.-</text:p></table:table-cell></table:table-row></table:table></draw:text-box></draw:frame>Derecho a la Formación para el Trabajo. Toda persona tiene derecho a la formación para el trabajo basada en criterios de calidad, equidad y pertinencia, que propicie la plena participación de los trabajadores en el proceso productivo y contribuya a satisfacer las necesidades sociales y económicas en todo el territorio de la Provincia. </text:p>
      <text:p text:style-name="P10"/>
      <text:p text:style-name="P10"><draw:frame draw:style-name="fr1" draw:name="Marco6" text:anchor-type="paragraph" svg:width="3.263cm" svg:height="0.85cm" draw:z-index="15"><draw:text-box><table:table table:name="Tabla6" table:style-name="Tabla6"><table:table-column table:style-name="Tabla6.A"/><table:table-row table:style-name="Tabla6.1"><table:table-cell table:style-name="Tabla6.A1" office:value-type="string"><text:p text:style-name="P14">ARTÍCULO <text:span text:style-name="T11">5</text:span>.-</text:p></table:table-cell></table:table-row></table:table></draw:text-box></draw:frame>Igualdad. El sistema garantizará la igualdad de oportunidades en el acceso a la formación para el trabajo y en su permanencia. </text:p>
      <text:p text:style-name="P10"/>
      <text:p text:style-name="P10"><draw:frame draw:style-name="fr1" draw:name="Marco7" text:anchor-type="paragraph" svg:width="3.263cm" svg:height="0.85cm" draw:z-index="16"><draw:text-box><table:table table:name="Tabla7" table:style-name="Tabla7"><table:table-column table:style-name="Tabla7.A"/><table:table-row table:style-name="Tabla7.1"><table:table-cell table:style-name="Tabla7.A1" office:value-type="string"><text:p text:style-name="P14">ARTÍCULO <text:span text:style-name="T11">6</text:span>.-</text:p></table:table-cell></table:table-row></table:table></draw:text-box></draw:frame>Descentralización. El sistema promoverá la descentralización funcional, tanto en el ámbito territorial como sectorial, atendiendo las necesidades locales y regionales, y de acuerdo a las políticas y directrices que fije la autoridad de aplicación del sistema creado por la presente ley. </text:p>
      <text:p text:style-name="P10"/>
      <text:p text:style-name="P10"><draw:frame draw:style-name="fr1" draw:name="Marco8" text:anchor-type="paragraph" svg:width="3.263cm" svg:height="0.85cm" draw:z-index="17"><draw:text-box><table:table table:name="Tabla8" table:style-name="Tabla8"><table:table-column table:style-name="Tabla8.A"/><table:table-row table:style-name="Tabla8.1"><table:table-cell table:style-name="Tabla8.A1" office:value-type="string"><text:p text:style-name="P14">ARTÍCULO <text:span text:style-name="T11">7</text:span>.-</text:p></table:table-cell></table:table-row></table:table></draw:text-box></draw:frame>Participación. Los empleadores, sus organizaciones y las organizaciones sindicales tienen derecho a participar en el sistema, junto a las áreas del Estado provincial relacionadas con la educación y el trabajo, y las instituciones <text:s/>formativas, requiriéndose del compromiso y la responsabilidad de todos los sectores involucrados. </text:p>
      <text:p text:style-name="P10"/>
      <text:p text:style-name="P10"><draw:frame draw:style-name="fr1" draw:name="Marco9" text:anchor-type="paragraph" svg:width="3.263cm" svg:height="0.85cm" draw:z-index="18"><draw:text-box><table:table table:name="Tabla9" table:style-name="Tabla9"><table:table-column table:style-name="Tabla9.A"/><table:table-row table:style-name="Tabla9.1"><table:table-cell table:style-name="Tabla9.A1" office:value-type="string"><text:p text:style-name="P14">ARTÍCULO <text:span text:style-name="T11">8</text:span>.-</text:p></table:table-cell></table:table-row></table:table></draw:text-box></draw:frame>Articulación con el sistema educativo y con las políticas de empleo. El sistema adoptará todas las medidas destinadas a promover la articulación de las políticas de formación con el sistema educativo, con las acciones y programas de empleo y formación, con los regímenes de protección frente al desempleo y con los servicios de orientación, intermediación y colocación para el empleo, a fin de mejorar las condiciones de inserción o reinserción laboral de las personas. </text:p>
      <text:p text:style-name="P13"><text:soft-page-break/>Título II</text:p>
      <text:p text:style-name="P13"/>
      <text:p text:style-name="P13">DEL SISTEMA PROVINCIAL DE FORMACIÓN PARA EL TRABAJO </text:p>
      <text:p text:style-name="P10"/>
      <text:p text:style-name="P10"><draw:frame draw:style-name="fr1" draw:name="Marco10" text:anchor-type="paragraph" svg:width="3.263cm" svg:height="0.85cm" draw:z-index="19"><draw:text-box><table:table table:name="Tabla10" table:style-name="Tabla10"><table:table-column table:style-name="Tabla10.A"/><table:table-row table:style-name="Tabla10.1"><table:table-cell table:style-name="Tabla10.A1" office:value-type="string"><text:p text:style-name="P14">ARTÍCULO <text:span text:style-name="T11">9</text:span>.-</text:p></table:table-cell></table:table-row></table:table></draw:text-box></draw:frame>Formación para el Trabajo. Se entiende por Formación para el Trabajo el proceso destinado a promover, facilitar, fomentar y desarrollar los niveles de conocimientos, habilidades y aptitudes de los trabajadores, procurando su adaptación a los distintos procesos tecnológicos y a las modificaciones estructurales de la economía, mejorando sus condiciones de trabajo y de vida, y a generar para las empresas nuevas oportunidades de incrementar su productividad y competitividad en el mercado. </text:p>
      <text:p text:style-name="P10"/>
      <text:p text:style-name="P10"><draw:frame draw:style-name="fr1" draw:name="Marco11" text:anchor-type="paragraph" svg:width="3.581cm" svg:height="0.85cm" draw:z-index="20"><draw:text-box><table:table table:name="Tabla11" table:style-name="Tabla11"><table:table-column table:style-name="Tabla11.A"/><table:table-row table:style-name="Tabla11.1"><table:table-cell table:style-name="Tabla11.A1" office:value-type="string"><text:p text:style-name="P14">ARTÍCULO <text:span text:style-name="T11">10</text:span>.-</text:p></table:table-cell></table:table-row></table:table></draw:text-box></draw:frame>Formación y jornada de trabajo. Las actividades de formación programadas por las empresas fuera de los horarios habituales de trabajo serán de libre adhesión por los trabajadores. </text:p>
      <text:p text:style-name="P10"/>
      <text:p text:style-name="P10"><draw:frame draw:style-name="fr1" draw:name="Marco12" text:anchor-type="paragraph" svg:width="3.581cm" svg:height="0.85cm" draw:z-index="21"><draw:text-box><table:table table:name="Tabla12" table:style-name="Tabla12"><table:table-column table:style-name="Tabla12.A"/><table:table-row table:style-name="Tabla12.1"><table:table-cell table:style-name="Tabla12.A1" office:value-type="string"><text:p text:style-name="P14">ARTÍCULO <text:span text:style-name="T11">11</text:span>.-</text:p></table:table-cell></table:table-row></table:table></draw:text-box></draw:frame>Financiamiento. El sistema será financiado con un gravamen equivalente al siete por mil (7<text:span text:style-name="T17">0/00</text:span>) sobre la masa salarial anual de las empresas. Se entiende por masa salarial, la masa de salarios netos percibidos por los trabajadores, que dando excluidos del gravamen los aportes y contribuciones patronales impuestos por la legislación vigente y las remuneraciones correspondientes a los titulares de las empresas, cualquiera sea el carácter que revistan en la misma, y a los gerentes y subgerentes u otras personas adscriptas, a la estructura orgánica superior que pudieran desempeñar en ellas. </text:p>
      <text:p text:style-name="P10"/>
      <text:p text:style-name="P10"><draw:frame draw:style-name="fr1" draw:name="Marco13" text:anchor-type="paragraph" svg:width="3.581cm" svg:height="0.85cm" draw:z-index="22"><draw:text-box><table:table table:name="Tabla13" table:style-name="Tabla13"><table:table-column table:style-name="Tabla13.A"/><table:table-row table:style-name="Tabla13.1"><table:table-cell table:style-name="Tabla13.A1" office:value-type="string"><text:p text:style-name="P14">ARTÍCULO <text:span text:style-name="T11">12</text:span>.-</text:p></table:table-cell></table:table-row></table:table></draw:text-box></draw:frame>Aplicación del gravamen. Las empresas darán por cumplida su obligación incurriendo en los gastos de formación señalados en los artículos siguientes o depositando en el Fondo Provincial de Formación para el Trabajo, el importe del gravamen, o la diferencia entre el gravamen y los gastos efectivamente incurridos según los casos aquí contemplados. </text:p>
      <text:p text:style-name="P10"/>
      <text:p text:style-name="P10">La autoridad de aplicación reglamentará los procedimientos para que las empresas dejen constancia del cumplimiento de su obligación.</text:p>
      <text:p text:style-name="P10"><text:soft-page-break/>Si en el curso de un año calendario la empresa demostrase gastos de Formación para el Trabajo superior al siete por mil de la masa salarial, la diferencia será deducible de su obligación en el año calendario siguiente. </text:p>
      <text:p text:style-name="P10"/>
      <text:p text:style-name="P10"><draw:frame draw:style-name="fr1" draw:name="Marco14" text:anchor-type="paragraph" svg:width="3.581cm" svg:height="0.85cm" draw:z-index="23"><draw:text-box><table:table table:name="Tabla14" table:style-name="Tabla14"><table:table-column table:style-name="Tabla14.A"/><table:table-row table:style-name="Tabla14.1"><table:table-cell table:style-name="Tabla14.A1" office:value-type="string"><text:p text:style-name="P14">ARTÍCULO <text:span text:style-name="T11">13</text:span>.-</text:p></table:table-cell></table:table-row></table:table></draw:text-box></draw:frame>Formación en la Negociación Colectiva. El sistema adoptará las medidas conducentes a estimular y fomentar las actividades de formación en la negociación colectiva de todos los sectores de la actividad. </text:p>
      <text:p text:style-name="P10"/>
      <text:p text:style-name="P10">En el ejercicio de su autonomía colectiva, las partes podrán acordar compromisos que garanticen el efectivo ejercicio del derecho a la formación que se promueve. </text:p>
      <text:p text:style-name="P10"/>
      <text:p text:style-name="P10"><draw:frame draw:style-name="fr1" draw:name="Marco15" text:anchor-type="paragraph" svg:width="3.581cm" svg:height="0.85cm" draw:z-index="24"><draw:text-box><table:table table:name="Tabla15" table:style-name="Tabla15"><table:table-column table:style-name="Tabla15.A"/><table:table-row table:style-name="Tabla15.1"><table:table-cell table:style-name="Tabla15.A1" office:value-type="string"><text:p text:style-name="P14">ARTÍCULO <text:span text:style-name="T11">14</text:span>.-</text:p></table:table-cell></table:table-row></table:table></draw:text-box></draw:frame>Gastos de Formación para el Trabajo. Son considerados gastos de Formación para el Trabajo aquellos referidos en los artículos 15, 16 y 17 que las empresas realicen por sí mismas o que contraten con universidades, escuelas medias y técnicas, institutos de educación terciaria, colegios profesionales, centros de formación técnica u otros organismos de capacitación y formación laboral oﬁcialmente reconocidos por el Ministerio de Educación de la provincia Santa Fe. </text:p>
      <text:p text:style-name="P10"/>
      <text:p text:style-name="P10">Los gastos de formación destinados a los titulares de las empresas, cualquiera sea el carácter que revistan en la misma, gerentes, subgerentes u otras personas adscriptas a su estructura orgánica superior, no podrán ser imputados como gastos invertidos en formación a los efectos de la presente ley. </text:p>
      <text:p text:style-name="P10"/>
      <text:p text:style-name="P20"><draw:frame draw:style-name="fr1" draw:name="Marco16" text:anchor-type="paragraph" svg:width="3.581cm" svg:height="0.85cm" draw:z-index="25"><draw:text-box><table:table table:name="Tabla16" table:style-name="Tabla16"><table:table-column table:style-name="Tabla16.A"/><table:table-row table:style-name="Tabla16.1"><table:table-cell table:style-name="Tabla16.A1" office:value-type="string"><text:p text:style-name="P14">ARTÍCULO <text:span text:style-name="T11">15</text:span>.-</text:p></table:table-cell></table:table-row></table:table></draw:text-box></draw:frame>Gastos directos internos. Son considerados gastos directos internos de Formación para el Trabajo, con motivo de programas que las empresas desarrollen por sí mismas, los siguientes: </text:p>
      <text:p text:style-name="P18">a) Los costos de formación de instructores internos de las empresas; </text:p>
      <text:p text:style-name="P19">b) Las remuneraciones correspondientes a los instructores internos o instructores de instituciones oficiales; </text:p>
      <text:p text:style-name="P19">c) Los gastos de adquisición de material pedagógico y didáctico; </text:p>
      <text:p text:style-name="P19">d) Los gastos de alquiler de instalaciones exclusivamente <text:soft-page-break/>destinados a estos fines; </text:p>
      <text:p text:style-name="P17">e) Los gastos de diseño, creación o traducción de material pedagógico o didáctico.</text:p>
      <text:p text:style-name="P10"/>
      <text:p text:style-name="P20"><draw:frame draw:style-name="fr1" draw:name="Marco17" text:anchor-type="paragraph" svg:width="3.581cm" svg:height="0.85cm" draw:z-index="26"><draw:text-box><table:table table:name="Tabla17" table:style-name="Tabla17"><table:table-column table:style-name="Tabla17.A"/><table:table-row table:style-name="Tabla17.1"><table:table-cell table:style-name="Tabla17.A1" office:value-type="string"><text:p text:style-name="P14">ARTÍCULO <text:span text:style-name="T11">16</text:span>.-</text:p></table:table-cell></table:table-row></table:table></draw:text-box></draw:frame>Gastos directos externos. Son considerados gastos directos externos realizados en Formación para el Trabajo los siguientes: </text:p>
      <text:p text:style-name="P18">a) Los costos de formación convenidos y pagados a las instituciones de formación oficialmente reconocidas; </text:p>
      <text:p text:style-name="P19">b) E<text:span text:style-name="T18">l</text:span> reintegro a los trabajadores por los gastos de formación efectuados en instituciones oficialmente reconocidas y que hayan sido autorizados por la empresa; </text:p>
      <text:p text:style-name="P19">c) Las licencias autorizadas por la empresa y otorgadas a los trabajadores para Formación para el Trabajo a tiempo completo a ser realizadas en instituciones de formación o como pasantías en otras empresas. </text:p>
      <text:p text:style-name="P10"/>
      <text:p text:style-name="P20"><draw:frame draw:style-name="fr1" draw:name="Marco18" text:anchor-type="paragraph" svg:width="3.581cm" svg:height="0.85cm" draw:z-index="27"><draw:text-box><table:table table:name="Tabla18" table:style-name="Tabla18"><table:table-column table:style-name="Tabla18.A"/><table:table-row table:style-name="Tabla18.1"><table:table-cell table:style-name="Tabla18.A1" office:value-type="string"><text:p text:style-name="P14">ARTÍCULO <text:span text:style-name="T11">17</text:span>.-</text:p></table:table-cell></table:table-row></table:table></draw:text-box></draw:frame>Gastos indirectos. Son considerados gastos indirectos de Formación para el Trabajo los siguientes: </text:p>
      <text:p text:style-name="P19">a) Los gastos realizados en la celebración de acuerdos entre empresas y trabajadores de empresas o sindicatos, con la finalidad de programar acciones de formación conjuntas, hasta el límite que imponga la reglamentación de la presente ley; </text:p>
      <text:p text:style-name="P19">b) Las donaciones efectuadas a instituciones públicas u otras entidades oficialmente reconocidas prestatarias de los servicios de formación. Cuando se tratase de equipos y herramientas, por su valor de mercado; si fueran instalaciones sobre un bien inmueble, por su valuación fiscal; </text:p>
      <text:p text:style-name="P19">c) Las cuotas periódicas o contribuciones extraordinarias, en dinero efectivo o en especie, que las empresas realicen a Consejos de Formación para el Trabajo, Talleres Ocupacionales u otras instituciones con representación empresarial y sindical conjunta, oficialmente reconocidas por la autoridad de aplicación para concertar y programar estas actividades por sectores, regiones o localidades. </text:p>
      <text:p text:style-name="P10"/>
      <text:p text:style-name="P10"><draw:frame draw:style-name="fr1" draw:name="Marco19" text:anchor-type="paragraph" svg:width="3.581cm" svg:height="0.85cm" draw:z-index="28"><draw:text-box><table:table table:name="Tabla19" table:style-name="Tabla19"><table:table-column table:style-name="Tabla19.A"/><table:table-row table:style-name="Tabla19.1"><table:table-cell table:style-name="Tabla19.A1" office:value-type="string"><text:p text:style-name="P14">ARTÍCULO <text:span text:style-name="T11">18</text:span>.-</text:p></table:table-cell></table:table-row></table:table></draw:text-box></draw:frame>Obligaciones de las empresas. Todas las empresas, tanto las radicadas en el territorio provincial como <text:soft-page-break/>las que realicen cualquier actividad en él, están obligadas a invertir el siete por mil (7<text:span text:style-name="T17">0/00</text:span>) de la masa salarial anual, por cada año calendario, para sostener la estructura y funcionamiento de este sistema aquí creado y garantizar el desarrollo de los objetivos y servicios perseguidos. </text:p>
      <text:p text:style-name="P10"/>
      <text:p text:style-name="P10">Si las empresas no cumplieran con esta obligación deberán aportar el monto total o las diferencias que correspondieran por no haberse destinado íntegramente el importe afectado, al Fondo Provincial de Formación para el Trabajo. </text:p>
      <text:p text:style-name="P10"/>
      <text:p text:style-name="P10">Las empresas deberán presentar ante la autoridad de aplicación la documentación conteniendo los programas ejecutados de Formación para el Trabajo y un detalle analítico de los gastos originados en los mismos. Esa presentación deberá ser aprobada por dicha autoridad, a los fines de convalidarse lo realizado y específicamente imputado. </text:p>
      <text:p text:style-name="P10"/>
      <text:p text:style-name="P10"><draw:frame draw:style-name="fr1" draw:name="Marco20" text:anchor-type="paragraph" svg:width="3.581cm" svg:height="0.85cm" draw:z-index="29"><draw:text-box><table:table table:name="Tabla20" table:style-name="Tabla20"><table:table-column table:style-name="Tabla20.A"/><table:table-row table:style-name="Tabla20.1"><table:table-cell table:style-name="Tabla20.A1" office:value-type="string"><text:p text:style-name="P14">ARTÍCULO <text:span text:style-name="T11">19</text:span>.-</text:p></table:table-cell></table:table-row></table:table></draw:text-box></draw:frame>Infracciones. Sanciones. Las contravenciones a las disposiciones de la presente ley, su reglamentación o a las resoluciones emanadas de la autoridad de <text:s/>aplicación, serán sancionadas con multa, cuyo monto y modalidad de aplicación serán determinados por la reglamentación de la presente ley. </text:p>
      <text:p text:style-name="P10"/>
      <text:p text:style-name="P10"/>
      <text:p text:style-name="P13">Título III </text:p>
      <text:p text:style-name="P13"/>
      <text:p text:style-name="P13">DE LA AUTORIDAD DE APLICACIÓN Y EL FONDO PROVINCIAL DE FORMACIÓN PARA EL TRABAJO </text:p>
      <text:p text:style-name="P10"/>
      <text:p text:style-name="P10"><draw:frame draw:style-name="fr1" draw:name="Marco21" text:anchor-type="paragraph" svg:width="3.581cm" svg:height="0.85cm" draw:z-index="30"><draw:text-box><table:table table:name="Tabla21" table:style-name="Tabla21"><table:table-column table:style-name="Tabla21.A"/><table:table-row table:style-name="Tabla21.1"><table:table-cell table:style-name="Tabla21.A1" office:value-type="string"><text:p text:style-name="P14">ARTÍCULO <text:span text:style-name="T11">20</text:span>.-</text:p></table:table-cell></table:table-row></table:table></draw:text-box></draw:frame>Autoridad de Aplicación. Será autoridad de aplicación de la presente ley, el Ministerio de Educación de la provincia de Santa Fe, quien coordinará sus acciones con los demás ministerios de la <text:span text:style-name="T12">P</text:span>rovincia, en lo que fuera competencias de éstos. </text:p>
      <text:p text:style-name="P10"/>
      <text:p text:style-name="P10"><draw:frame draw:style-name="fr1" draw:name="Marco22" text:anchor-type="paragraph" svg:width="3.581cm" svg:height="0.85cm" draw:z-index="31"><draw:text-box><table:table table:name="Tabla22" table:style-name="Tabla22"><table:table-column table:style-name="Tabla22.A"/><table:table-row table:style-name="Tabla22.1"><table:table-cell table:style-name="Tabla22.A1" office:value-type="string"><text:p text:style-name="P14">ARTÍCULO <text:span text:style-name="T11">21</text:span>.-</text:p></table:table-cell></table:table-row></table:table></draw:text-box></draw:frame>Composición. E<text:span text:style-name="T12">l</text:span> sistema estará compuesto por un Órgano Directivo, una Coordinación Ejecutiva y un Cuerpo Consultivo. </text:p>
      <text:p text:style-name="P10"/>
      <text:p text:style-name="P10"><text:soft-page-break/>Los gastos operativos iniciales del sistema con recursos presupuestarios del Gobierno Provincial y, posteriormente, cuando entre en operación, con recursos del Fondo Provincial de Formación para el Trabajo. </text:p>
      <text:p text:style-name="P10"/>
      <text:p text:style-name="P10"><draw:frame draw:style-name="fr1" draw:name="Marco23" text:anchor-type="paragraph" svg:width="3.581cm" svg:height="0.85cm" draw:z-index="32"><draw:text-box><table:table table:name="Tabla23" table:style-name="Tabla23"><table:table-column table:style-name="Tabla23.A"/><table:table-row table:style-name="Tabla23.1"><table:table-cell table:style-name="Tabla23.A1" office:value-type="string"><text:p text:style-name="P14">ARTÍCULO <text:span text:style-name="T11">22</text:span>.-</text:p></table:table-cell></table:table-row></table:table></draw:text-box></draw:frame>Sobre el Órgano Directivo: Estará integrado por cinco (5) representantes del Gobierno Provincial correspondientes a los Ministerios de Educación, Ciencia y Tecnología, Trabajo y Seguridad Social, Producción, Economía y la Secretaría de Estado de Ciencia, Tecnología e Innovación y por cinco (5) representantes del sector privado. </text:p>
      <text:p text:style-name="P10"/>
      <text:p text:style-name="P20"><draw:frame draw:style-name="fr1" draw:name="Marco24" text:anchor-type="paragraph" svg:width="3.581cm" svg:height="0.85cm" draw:z-index="33"><draw:text-box><table:table table:name="Tabla24" table:style-name="Tabla24"><table:table-column table:style-name="Tabla24.A"/><table:table-row table:style-name="Tabla24.1"><table:table-cell table:style-name="Tabla24.A1" office:value-type="string"><text:p text:style-name="P14">ARTÍCULO <text:span text:style-name="T11">23</text:span>.-</text:p></table:table-cell></table:table-row></table:table></draw:text-box></draw:frame>Sobre las funciones del Órgano Directivo: Serán funciones del Órgano Directivo las siguientes: </text:p>
      <text:p text:style-name="P18">a) Acordar las políticas provinciales de formación para el trabajo; </text:p>
      <text:p text:style-name="P19">b) Monitorear y evaluar el desarrollo, implementación y progreso de las actividades a cargo de la Coordinación Ejecutiva. </text:p>
      <text:p text:style-name="P19">c) Estimular en empresarios y trabajadores la responsabilidad por las acciones de Formación para el Trabajo en vinculación directa con las instituciones educativas; </text:p>
      <text:p text:style-name="P19">d) Proponer, y en su caso instrumentar, las medidas y acciones necesarias para <text:span text:style-name="T12">l</text:span>a optimización del sistema; </text:p>
      <text:p text:style-name="P19">e) Propiciar acciones tendientes a establecer y respetar pautas de calidad en la formación y el reconocimiento de los conocimientos desarrollados en la formación técnica, ocupacional y profesional; </text:p>
      <text:p text:style-name="P19">f) Convocar a las instituciones y organizaciones del medio, vinculadas a la Formación para el Trabajo, al trabajo y a la producción, para la formulación de propuestas que ayuden a fortalecer el Sistema y optimizar su aplicación; </text:p>
      <text:p text:style-name="P19">g) Elaborar anualmente una memoria de actividades, recursos ingresados y aplicados y difundir públicamente la misma; </text:p>
      <text:p text:style-name="P19">h) Elaborar el presupuesto anual del sistema y administrar los recursos del Fondo Provincial de Formación para el Trabajo, con un criterio regional de representatividad, equidad y solidaridad, considerando las necesidades de la población beneficiaria y el mérito de los proyectos propuestos. </text:p>
      <text:p text:style-name="P20"><draw:frame draw:style-name="fr1" draw:name="Marco25" text:anchor-type="paragraph" svg:width="3.581cm" svg:height="0.85cm" draw:z-index="34"><draw:text-box><table:table table:name="Tabla25" table:style-name="Tabla25"><table:table-column table:style-name="Tabla25.A"/><table:table-row table:style-name="Tabla25.1"><table:table-cell table:style-name="Tabla25.A1" office:value-type="string"><text:p text:style-name="P14">ARTÍCULO <text:span text:style-name="T11">24</text:span>.-</text:p></table:table-cell></table:table-row></table:table></draw:text-box></draw:frame><text:soft-page-break/>Sobre la Coordinación Ejecutiva y sus funciones: Estará a cargo de funcionarios a los que el Órgano Directivo les encomiende el cumplimiento de sus funciones, las que serán: </text:p>
      <text:p text:style-name="P18">a) Proponer al Órgano Directivo políticas provinciales de Formación para el Trabajo; </text:p>
      <text:p text:style-name="P19">b) Consolidar y expandir el sistema en todo el territorio provincial; </text:p>
      <text:p text:style-name="P19">c) Producir los materiales didácticos y pedagógicos para el dictado de cursos de capacitación en los sectores productivos incorporados al sistema y asimismo para la capacitación de instructores; </text:p>
      <text:p text:style-name="P19">d) Generar proyectos institucionales para el equipamiento de escuelas medias que conformen el sistema; </text:p>
      <text:p text:style-name="P19">e) Poner en acción los acuerdos del Órgano Directivo. </text:p>
      <text:p text:style-name="P10"/>
      <text:p text:style-name="P10"><draw:frame draw:style-name="fr1" draw:name="Marco26" text:anchor-type="paragraph" svg:width="3.581cm" svg:height="0.85cm" draw:z-index="35"><draw:text-box><table:table table:name="Tabla26" table:style-name="Tabla26"><table:table-column table:style-name="Tabla26.A"/><table:table-row table:style-name="Tabla26.1"><table:table-cell table:style-name="Tabla26.A1" office:value-type="string"><text:p text:style-name="P14">ARTÍCULO <text:span text:style-name="T11">25</text:span>.-</text:p></table:table-cell></table:table-row></table:table></draw:text-box></draw:frame>Sobre el Cuerpo Consultivo y sus funciones. El Cuerpo Consultivo estará integrado por los miembros del Órgano Directivo; representantes de otros Ministerios con incumbencia en la Formación para el Trabajo; representantes de Consejos de Formación para el Trabajo locales y regionales con representación conjunta de empresarios, organizaciones sindicales y/o Municipios o Comunas; representantes de otras instituciones del sector empresarial o de organizaciones sindicales de la Provincia que apliquen programas de formación; representantes de Universidades radicadas en la Provincia y de organizaciones de empresarios, trabajadores y docentes, y otros representantes conforme establezca la reglamentación. </text:p>
      <text:p text:style-name="P10"/>
      <text:p text:style-name="P10">Son funciones del Cuerpo Consultivo asesorar al Órgano Directivo en todas las funciones que a éste correspondan. </text:p>
      <text:p text:style-name="P10"/>
      <text:p text:style-name="P20"><draw:frame draw:style-name="fr1" draw:name="Marco27" text:anchor-type="paragraph" svg:width="3.581cm" svg:height="0.85cm" draw:z-index="36"><draw:text-box><table:table table:name="Tabla27" table:style-name="Tabla27"><table:table-column table:style-name="Tabla27.A"/><table:table-row table:style-name="Tabla27.1"><table:table-cell table:style-name="Tabla27.A1" office:value-type="string"><text:p text:style-name="P14">ARTÍCULO <text:span text:style-name="T11">26</text:span>.-</text:p></table:table-cell></table:table-row></table:table></draw:text-box></draw:frame>Fondo Provincial de Formación para el Trabajo. Créase el Fondo Provincial de Formación para el Trabajo, en el ámbito del Ministerio de Educación, el que tendrá una cuenta especial y cuya administración estará a cargo del sistema creado por la presente ley. El Fondo se integrará con los siguientes recursos: </text:p>
      <text:p text:style-name="P19">a) El aporte de las empresas que, en el año calendario, no <text:soft-page-break/>hayan invertido en Formación para el Trabajo; por el monto total si no se hubiera realizado ningún gasto por este concepto o en suma equivalente a la diferencia entre lo efectivamente invertido y lo afectado a formación, según corresponda; </text:p>
      <text:p text:style-name="P17">b) Los importes resultantes de las multas aplicadas a las empresas por incumplimiento de las disposiciones de esta ley que las haga pasible de esta sanción. </text:p>
      <text:p text:style-name="P10"/>
      <text:p text:style-name="P10"><draw:frame draw:style-name="fr1" draw:name="Marco28" text:anchor-type="paragraph" svg:width="3.581cm" svg:height="0.85cm" draw:z-index="37"><draw:text-box><table:table table:name="Tabla28" table:style-name="Tabla28"><table:table-column table:style-name="Tabla28.A"/><table:table-row table:style-name="Tabla28.1"><table:table-cell table:style-name="Tabla28.A1" office:value-type="string"><text:p text:style-name="P14">ARTÍCULO <text:span text:style-name="T11">27</text:span>.-</text:p></table:table-cell></table:table-row></table:table></draw:text-box></draw:frame>Los recursos del Fondo Provincial de Formación para el Trabajo se destinarán a programas de formación laboral principalmente dirigidos a jóvenes desocupados, mujeres jefas de hogar, discapacitados y aquellos sectores de la población de mayor vulnerabilidad en sus condiciones de vida, a programas de certificación de las calificaciones adquiridas en el trabajo y al equipamiento de escuelas técnicas y medias con menores recursos e integradas al Sistema. </text:p>
      <text:p text:style-name="P10"/>
      <text:p text:style-name="P10"><draw:frame draw:style-name="fr1" draw:name="Marco29" text:anchor-type="paragraph" svg:width="3.581cm" svg:height="0.85cm" draw:z-index="38"><draw:text-box><table:table table:name="Tabla29" table:style-name="Tabla29"><table:table-column table:style-name="Tabla29.A"/><table:table-row table:style-name="Tabla29.1"><table:table-cell table:style-name="Tabla29.A1" office:value-type="string"><text:p text:style-name="P14">ARTÍCULO <text:span text:style-name="T11">28</text:span>.-</text:p></table:table-cell></table:table-row></table:table></draw:text-box></draw:frame>El Poder Ejecutivo provincial deberá reglamentar la presente ley en el término de ciento veinte días desde su publicación. </text:p>
      <text:p text:style-name="P10"/>
      <text:p text:style-name="P10"><draw:frame draw:style-name="fr1" draw:name="Marco30" text:anchor-type="paragraph" svg:width="3.581cm" svg:height="0.85cm" draw:z-index="39"><draw:text-box><table:table table:name="Tabla30" table:style-name="Tabla30"><table:table-column table:style-name="Tabla30.A"/><table:table-row table:style-name="Tabla30.1"><table:table-cell table:style-name="Tabla30.A1" office:value-type="string"><text:p text:style-name="P14">ARTÍCULO <text:span text:style-name="T11">29</text:span>.-</text:p></table:table-cell></table:table-row></table:table></draw:text-box></draw:frame>El gravamen indicado en los artículos 11 y 18 precedentes entrará en vigor en el ejercicio fiscal posterior inmediato a la aprobación de la presente ley. </text:p>
      <text:p text:style-name="P7"/>
      <text:p text:style-name="P6"><draw:frame draw:style-name="fr1" draw:name="Marco2" text:anchor-type="paragraph" svg:width="3.739cm" svg:height="0.85cm" draw:z-index="10"><draw:text-box><table:table table:name="Tabla2" table:style-name="Tabla2"><table:table-column table:style-name="Tabla2.A"/><table:table-row table:style-name="Tabla2.1"><table:table-cell table:style-name="Tabla2.A1" office:value-type="string"><text:p text:style-name="P14">ARTÍCULO <text:span text:style-name="T19">30</text:span>.-</text:p></table:table-cell></table:table-row></table:table></draw:text-box></draw:frame>Comuníquese al Poder Ejecutivo.</text:p>
      <text:p text:style-name="P6"/>
      <text:p text:style-name="P6"/>
      <text:p text:style-name="P9"><text:span text:style-name="T1">SALA DE SESIONES, </text:span><text:span text:style-name="T8">11</text:span> de <text:span text:style-name="T11">diciembre</text:span> de 2014.</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9"><draw:image xlink:href="Pictures/10000000000003A8000000E5209C9F4C.png" xlink:type="simple" xlink:show="embed" xlink:actuate="onLoad"/></draw:frame></text:p>
      </style:header>
      <style:footer>
        <text:p text:style-name="MP2"/>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4M33S</meta:editing-duration>
    <meta:editing-cycles>28</meta:editing-cycles>
    <meta:print-date>2014-12-16T11:27:33.896354239</meta:print-date>
    <dc:date>2014-12-16T11:28:23.996556583</dc:date>
    <meta:document-statistic meta:table-count="30" meta:image-count="1" meta:object-count="0" meta:page-count="10" meta:paragraph-count="120" meta:word-count="2457" meta:character-count="16326" meta:non-whitespace-character-count="13897"/>
    <meta:template xlink:type="simple" xlink:actuate="onRequest" xlink:title="Predeterminado" xlink:href="../../../../../../Datos%20de%20programa/LibreOffice/3/user/template/Predeterminado.ott" meta:date="2012-10-05T11:34:51.790000000"/>
  </office:meta>
</office:document-meta>
</file>